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 fo:text-align="center" fo:margin-left="-0.052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7" style:parent-style-name="Cabeçalho" style:family="paragraph">
      <style:paragraph-properties fo:text-align="center" fo:margin-left="-0.052in">
        <style:tab-stops>
          <style:tab-stop style:type="left" style:position="2.9527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" style:parent-style-name="Cabeçalho" style:family="paragraph">
      <style:paragraph-properties style:snap-to-layout-grid="false" fo:text-align="center" fo:margin-left="-0.052in">
        <style:tab-stops>
          <style:tab-stop style:type="left" style:position="2.9527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TableColumn14" style:family="table-column">
      <style:table-column-properties style:column-width="5.7798in"/>
    </style:style>
    <style:style style:name="Table13" style:family="table">
      <style:table-properties style:width="5.7798in" fo:margin-left="0in" table:align="left"/>
    </style:style>
    <style:style style:name="TableRow15" style:family="table-row">
      <style:table-row-properties style:min-row-height="0.484in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ParágrafodaLista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P18" style:parent-style-name="Normal" style:family="paragraph">
      <style:paragraph-properties fo:widows="2" fo:orphans="2" fo:text-align="justify" fo:line-height="115%"/>
      <style:text-properties fo:hyphenate="true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21" style:parent-style-name="Fonteparág.padrão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2" style:parent-style-name="Normal" style:family="paragraph">
      <style:paragraph-properties fo:widows="2" fo:orphans="2" fo:text-align="justify" fo:line-height="115%"/>
      <style:text-properties fo:hyphenate="true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25" style:parent-style-name="Fonteparág.padrão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6" style:parent-style-name="Normal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P27" style:parent-style-name="Normal" style:family="paragraph">
      <style:paragraph-properties fo:widows="2" fo:orphans="2" fo:text-align="justify" fo:line-height="115%"/>
      <style:text-properties fo:hyphenate="true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30" style:parent-style-name="Fonteparág.padrão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1" style:parent-style-name="Normal" style:family="paragraph">
      <style:paragraph-properties fo:widows="2" fo:orphans="2" fo:text-align="justify" fo:line-height="115%"/>
      <style:text-properties fo:hyphenate="true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33" style:parent-style-name="Fonteparág.padrão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4" style:parent-style-name="Normal" style:family="paragraph">
      <style:paragraph-properties fo:widows="2" fo:orphans="2" fo:text-align="justify" fo:line-height="115%"/>
      <style:text-properties fo:hyphenate="true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P36" style:parent-style-name="Normal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TableRow37" style:family="table-row">
      <style:table-row-properties style:min-row-height="1.068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ParágrafodaLista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P40" style:parent-style-name="Normal" style:family="paragraph">
      <style:paragraph-properties fo:widows="2" fo:orphans="2" fo:text-align="justify" fo:line-height="115%"/>
      <style:text-properties fo:hyphenate="true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44" style:parent-style-name="Fonteparág.padrão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45" style:parent-style-name="Normal" style:family="paragraph">
      <style:paragraph-properties fo:widows="2" fo:orphans="2" fo:text-align="justify" fo:line-height="115%"/>
      <style:text-properties fo:hyphenate="true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48" style:parent-style-name="Fonteparág.padrão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49" style:parent-style-name="Normal" style:family="paragraph">
      <style:paragraph-properties fo:widows="2" fo:orphans="2" fo:text-align="justify" fo:line-height="115%"/>
      <style:text-properties fo:hyphenate="true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53" style:parent-style-name="Fonteparág.padrão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54" style:parent-style-name="Normal" style:family="paragraph">
      <style:paragraph-properties fo:widows="2" fo:orphans="2" fo:text-align="justify" fo:line-height="115%"/>
      <style:text-properties fo:hyphenate="true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57" style:parent-style-name="Fonteparág.padrão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58" style:parent-style-name="Normal" style:family="paragraph">
      <style:paragraph-properties fo:widows="2" fo:orphans="2" fo:text-align="justify" fo:line-height="115%"/>
      <style:text-properties fo:hyphenate="true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61" style:parent-style-name="Fonteparág.padrão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62" style:parent-style-name="Normal" style:family="paragraph">
      <style:paragraph-properties fo:widows="2" fo:orphans="2" fo:text-align="justify" fo:line-height="115%"/>
      <style:text-properties fo:hyphenate="true"/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 style:language-complex="ar" style:country-complex="SA"/>
    </style:style>
    <style:style style:name="T66" style:parent-style-name="Fonteparág.padrão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67" style:family="table-row">
      <style:table-row-properties style:min-row-height="5.0229in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1" style:parent-style-name="Fonteparág.padrão" style:family="text">
      <style:text-properties fo:font-size="9pt" style:font-size-asian="9pt" style:font-size-complex="9pt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fo:font-style="italic" style:font-style-asian="italic" style:font-style-complex="italic" fo:color="#FF0000" fo:font-size="9pt" style:font-size-asian="9pt" style:font-size-complex="9pt"/>
    </style:style>
    <style:style style:name="T74" style:parent-style-name="Fonteparág.padrão" style:family="text">
      <style:text-properties fo:font-style="italic" style:font-style-asian="italic" style:font-style-complex="italic" fo:color="#FF0000" fo:font-size="9pt" style:font-size-asian="9pt" style:font-size-complex="9pt"/>
    </style:style>
    <style:style style:name="T75" style:parent-style-name="Fonteparág.padrão" style:family="text">
      <style:text-properties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fo:font-style="italic" style:font-style-asian="italic" style:font-style-complex="italic" fo:color="#FF0000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fo:font-style="italic" style:font-style-asian="italic" style:font-style-complex="italic" fo:color="#FF0000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fo:font-style="italic" style:font-style-asian="italic" style:font-style-complex="italic" fo:color="#FF0000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fo:font-style="italic" style:font-style-asian="italic" style:font-style-complex="italic" fo:color="#FF0000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fo:font-style="italic" style:font-style-asian="italic" style:font-style-complex="italic" fo:color="#FF0000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fo:font-style="italic" style:font-style-asian="italic" style:font-style-complex="italic" fo:color="#FF0000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fo:font-style="italic" style:font-style-asian="italic" style:font-style-complex="italic" fo:color="#FF0000"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fo:font-style="italic" style:font-style-asian="italic" style:font-style-complex="italic" fo:color="#FF0000" fo:font-size="9pt" style:font-size-asian="9pt" style:font-size-complex="9pt"/>
    </style:style>
    <style:style style:name="P84" style:parent-style-name="Standard" style:family="paragraph">
      <style:paragraph-properties fo:line-height="150%"/>
      <style:text-properties fo:font-style="italic" style:font-style-asian="italic" style:font-style-complex="italic" fo:font-size="9pt" style:font-size-asian="9pt" style:font-size-complex="9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Fonteparág.padrão" style:family="text">
      <style:text-properties fo:font-size="9pt" style:font-size-asian="9pt" style:font-size-complex="9pt"/>
    </style:style>
    <style:style style:name="P88" style:parent-style-name="Standard" style:family="paragraph">
      <style:paragraph-properties fo:text-align="justify"/>
    </style:style>
    <style:style style:name="T89" style:parent-style-name="Fonteparág.padrão" style:family="text">
      <style:text-properties fo:color="#FF0000" fo:font-size="9pt" style:font-size-asian="9pt" style:font-size-complex="9pt"/>
    </style:style>
    <style:style style:name="T90" style:parent-style-name="Fonteparág.padrão" style:family="text">
      <style:text-properties fo:font-style="italic" style:font-style-asian="italic" style:font-style-complex="italic" fo:color="#FF0000" fo:font-size="9pt" style:font-size-asian="9pt" style:font-size-complex="9pt"/>
    </style:style>
    <style:style style:name="T91" style:parent-style-name="Fonteparág.padrão" style:family="text">
      <style:text-properties fo:color="#FF0000" fo:font-size="9pt" style:font-size-asian="9pt" style:font-size-complex="9pt"/>
    </style:style>
    <style:style style:name="P92" style:parent-style-name="Standard" style:family="paragraph">
      <style:paragraph-properties fo:text-align="justify" fo:line-height="150%" fo:text-indent="0.4916in"/>
      <style:text-properties fo:font-size="9pt" style:font-size-asian="9pt" style:font-size-complex="9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Fonteparág.padrão" style:family="text">
      <style:text-properties fo:font-size="9pt" style:font-size-asian="9pt" style:font-size-complex="9pt"/>
    </style:style>
    <style:style style:name="P96" style:parent-style-name="Standard" style:family="paragraph">
      <style:paragraph-properties fo:text-align="justify"/>
    </style:style>
    <style:style style:name="T97" style:parent-style-name="Fonteparág.padrão" style:family="text">
      <style:text-properties fo:color="#FF0000" fo:font-size="9pt" style:font-size-asian="9pt" style:font-size-complex="9pt"/>
    </style:style>
    <style:style style:name="T98" style:parent-style-name="Fonteparág.padrão" style:family="text">
      <style:text-properties fo:font-style="italic" style:font-style-asian="italic" style:font-style-complex="italic" fo:color="#FF0000" fo:font-size="9pt" style:font-size-asian="9pt" style:font-size-complex="9pt"/>
    </style:style>
    <style:style style:name="P99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 fo:hyphenate="true"/>
    </style:style>
    <style:style style:name="P100" style:parent-style-name="Normal" style:family="paragraph">
      <style:paragraph-properties fo:widows="2" fo:orphans="2" fo:text-align="center"/>
      <style:text-properties fo:hyphenate="true"/>
    </style:style>
    <style:style style:name="T10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107" style:parent-style-name="Standard" style:family="paragraph">
      <style:paragraph-properties fo:text-align="center" fo:line-height="150%" fo:text-indent="0.4916in"/>
      <style:text-properties fo:font-size="8pt" style:font-size-asian="8pt" style:font-size-complex="8pt"/>
    </style:style>
    <style:style style:name="P108" style:parent-style-name="Standard" style:family="paragraph">
      <style:paragraph-properties fo:text-align="center" fo:text-indent="0.4916in"/>
      <style:text-properties fo:font-size="8pt" style:font-size-asian="8pt" style:font-size-complex="8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0" style:parent-style-name="Standard" style:family="paragraph">
      <style:paragraph-properties fo:text-align="center" fo:text-indent="0.4916in"/>
      <style:text-properties fo:font-size="8pt" style:font-size-asian="8pt" style:font-size-complex="8pt"/>
    </style:style>
    <style:style style:name="P1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2" style:parent-style-name="Standard" style:family="paragraph">
      <style:paragraph-properties fo:text-align="center"/>
      <style:text-properties style:font-name-asian="ヒラギノ角ゴ Pro W3" fo:font-weight="bold" style:font-weight-asian="bold" style:font-weight-complex="bold" fo:color="#000000" fo:font-size="8pt" style:font-size-asian="8pt" style:font-size-complex="8pt"/>
    </style:style>
    <style:style style:name="P113" style:parent-style-name="Standard" style:family="paragraph">
      <style:paragraph-properties fo:text-align="center"/>
    </style:style>
    <style:style style:name="T114" style:parent-style-name="Fonteparág.padrão" style:family="text">
      <style:text-properties style:font-name-asian="ヒラギノ角ゴ Pro W3" fo:color="#000000" fo:font-size="8pt" style:font-size-asian="8pt" style:font-size-complex="8pt"/>
    </style:style>
  </office:automatic-styles>
  <office:body>
    <office:text text:use-soft-page-breaks="true">
      <text:p text:style-name="P1"><text:span text:style-name="T6">UNIVERSIDADE FEDERAL DO RIO DE JANEIRO - UFRJ</text:span></text:p>
      <text:p text:style-name="P7">CENTRO DE CIÊNCIAS JURÍDICAS E ECONÔMICAS – CCJE</text:p>
      <text:p text:style-name="P8">FACULDADE NACIONAL DE DIREITO - FND</text:p>
      <text:p text:style-name="P9">PROGRAMA DE PÓS-GRADUAÇÃO EM DIREITO – PPGD</text:p>
      <text:p text:style-name="P10"/>
      <text:p text:style-name="P11">RELATÓRIO*<text:s/>DE ESTÁGIO DOCÊNCIA</text:p>
      <text:p text:style-name="P12">  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list text:style-name="LFO4" text:continue-numbering="true">
              <text:list-item>
                <text:p text:style-name="P17">IDENTIFICAÇÃO:</text:p>
              </text:list-item>
            </text:list>
            <text:p text:style-name="P18"><text:span text:style-name="T19">Nome da Aluna</text:span><text:span text:style-name="T20"><text:s/>Estagiária</text:span><text:span text:style-name="T21">:<text:s/></text:span></text:p>
            <text:p text:style-name="P22"><text:span text:style-name="T23">Número da<text:s/></text:span><text:span text:style-name="T24">matrícula/DRE</text:span><text:span text:style-name="T25">: </text:span></text:p>
            <text:p text:style-name="P26">CURSO:<text:s/>(<text:s/><text:s text:c="3"/>)<text:s/>Mestrado <text:s text:c="7"/>( <text:s text:c="5"/>) Doutorado <text:s text:c="3"/>( <text:s text:c="2"/>) Pós-Doutorado</text:p>
            <text:p text:style-name="P27"><text:span text:style-name="T28">Título</text:span><text:span text:style-name="T29"><text:s/>do Projeto de Pesquisa</text:span><text:span text:style-name="T30">:<text:s/></text:span></text:p>
            <text:p text:style-name="P31"><text:span text:style-name="T32">Linha de Pesquisa</text:span><text:span text:style-name="T33">:<text:s/></text:span></text:p>
            <text:p text:style-name="P34"><text:span text:style-name="T35">Professora Orientadora</text:span></text:p>
            <text:p text:style-name="P36"/>
          </table:table-cell>
        </table:table-row>
        <table:table-row table:style-name="TableRow37">
          <table:table-cell table:style-name="TableCell38">
            <text:list text:style-name="LFO4" text:continue-numbering="true">
              <text:list-item>
                <text:p text:style-name="P39">AREA<text:s/>DE ATUAÇÃO<text:s/>DO ESTÁGIO:</text:p>
              </text:list-item>
            </text:list>
            <text:p text:style-name="P40"><text:span text:style-name="T41">Disciplina<text:s/></text:span><text:span text:style-name="T42">do<text:s/></text:span><text:span text:style-name="T43">Estágio</text:span><text:span text:style-name="T44">:<text:s/></text:span></text:p>
            <text:p text:style-name="P45"><text:span text:style-name="T46">Código</text:span><text:span text:style-name="T47"><text:s/>da Disciplina</text:span><text:span text:style-name="T48">:<text:s/></text:span></text:p>
            <text:p text:style-name="P49"><text:span text:style-name="T50">Professora<text:s/></text:span><text:span text:style-name="T51">R</text:span><text:span text:style-name="T52">esponsável</text:span><text:span text:style-name="T53">:<text:s/></text:span></text:p>
            <text:p text:style-name="P54"><text:span text:style-name="T55">Período letivo</text:span><text:span text:style-name="T56">- Ano/Semestre</text:span><text:span text:style-name="T57">:</text:span></text:p>
            <text:p text:style-name="P58"><text:span text:style-name="T59">Carga horaria</text:span><text:span text:style-name="T60"><text:s/>da disciplina</text:span><text:span text:style-name="T61">:<text:s/></text:span></text:p>
            <text:p text:style-name="P62"><text:span text:style-name="T63">Total de<text:s/></text:span><text:span text:style-name="T64">Créditos</text:span><text:span text:style-name="T65"><text:s/>da Disciplina</text:span><text:span text:style-name="T66">:</text:span></text:p>
          </table:table-cell>
        </table:table-row>
        <table:table-row table:style-name="TableRow67">
          <table:table-cell table:style-name="TableCell68">
            <text:list text:style-name="LFO4" text:continue-numbering="true">
              <text:list-item>
                <text:p text:style-name="P69"><text:span text:style-name="T70">ATIVIDADES DESENVOLVIDAS</text:span><text:span text:style-name="T71">:<text:s/></text:span></text:p>
              </text:list-item>
            </text:list>
            <text:p text:style-name="P72"><text:span text:style-name="T73">(</text:span><text:span text:style-name="T74">Em breve resumo, exemplos</text:span><text:span text:style-name="T75">:</text:span></text:p>
            <text:list text:style-name="WW8Num1" text:continue-numbering="true">
              <text:list-item>
                <text:p text:style-name="P76">Participação na disciplina ministrada pelo Professor-orientador na grade do mestrado da Faculdade Nacional de<text:s/></text:p>
              </text:list-item>
              <text:list-item>
                <text:p text:style-name="P77">Direito, relacionada a Direitos Humanos e Fundamentais;</text:p>
              </text:list-item>
              <text:list-item>
                <text:p text:style-name="P78">Realização de pesquisas acadêmicas na área de direito civil, mediante solicitação e orientação do Professor-</text:p>
              </text:list-item>
              <text:list-item>
                <text:p text:style-name="P79">orientador;</text:p>
              </text:list-item>
              <text:list-item>
                <text:p text:style-name="P80">Ministração de aula nas duas turmas da Graduação supra indicadas em tema relacionado à Disciplina de Direito<text:s/></text:p>
              </text:list-item>
              <text:list-item>
                <text:p text:style-name="P81">Civil-Constitucional;</text:p>
              </text:list-item>
              <text:list-item>
                <text:p text:style-name="P82">Aplicação das provas da 1ª e 2ª unidades, nas duas turmas da Graduação supra referidas;</text:p>
              </text:list-item>
              <text:list-item>
                <text:p text:style-name="P83">Assistir o Professor-orientador nas demandas solicitadas e relacionadas à orientação de seus alunos.)</text:p>
              </text:list-item>
            </text:list>
            <text:p text:style-name="P84"/>
            <text:list text:style-name="LFO4" text:continue-numbering="true">
              <text:list-item>
                <text:p text:style-name="P85"><text:span text:style-name="T86">CUMPRIMENTO DOS OBJETIVOS GERAL E ESPECÍFICO</text:span><text:span text:style-name="T87">:<text:s/></text:span></text:p>
              </text:list-item>
            </text:list>
            <text:p text:style-name="P88"><text:span text:style-name="T89">(e</text:span><text:span text:style-name="T90">x.:Considerando as atividades desenvolvidas, consoante o previsto no Planejamento de Estágio Docente, devidamente protocolizado junto à Secretaria do Curso de Mestrado da Faculdade Nacional de Direito, no início do período letivo correspondente, constata-se o atingimento dos objetivos então traçados</text:span><text:span text:style-name="T91">.)</text:span></text:p>
            <text:p text:style-name="P92"/>
            <text:list text:style-name="LFO4" text:continue-numbering="true">
              <text:list-item>
                <text:p text:style-name="P93"><text:span text:style-name="T94">DISPOSIÇÕES FINAIS</text:span><text:span text:style-name="T95">:<text:s/></text:span></text:p>
              </text:list-item>
            </text:list>
            <text:p text:style-name="P96"><text:span text:style-name="T97">(ex.:<text:s/></text:span><text:span text:style-name="T98">Mercê do exposto, requer a aluna-estagiária docente, o reconhecimento e validação das atividades desenvolvidas como bastantes ao cumprimento dos requisitos previstos pela Instituição para a atividade de Estágio Docente e, consequentemente, a expedição do correspondente certificação de conclusão da atividade, para fins de validação junto à sua Instituição de origem.)</text:span></text:p>
          </table:table-cell>
        </table:table-row>
      </table:table>
      <text:p text:style-name="P99"> </text:p>
      <text:p text:style-name="P100"><text:span text:style-name="T101">Rio de Janeiro,<text:s/></text:span><text:span text:style-name="T102"><text:tab/></text:span><text:span text:style-name="T103"><text:s/>de<text:s/></text:span><text:span text:style-name="T104"><text:tab/></text:span><text:span text:style-name="T105"><text:tab/></text:span><text:span text:style-name="T106"><text:s/>de</text:span></text:p>
      <text:p text:style-name="P107"/>
      <text:p text:style-name="P108">______________________________________________________</text:p>
      <text:p text:style-name="P109">ASSINATURA DO ESTAGIÁRIO DOCENTE:</text:p>
      <text:p text:style-name="P110"/>
      <text:p text:style-name="P111">______________________________________________</text:p>
      <text:p text:style-name="P112">ASSINATURA* DO PROFESSOR ORIENTADOR/SUPERVISOR DO ESTÁGIO:</text:p>
      <text:p text:style-name="P113"><text:span text:style-name="T114">(*assinatura eletrônica digit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eop" style:display-name="eop" style:family="text" style:parent-style-name="Fonteparág.padrão"/>
    <style:style style:name="normaltextrun" style:display-name="normaltextrun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486in" fo:margin-left="0.984in" fo:margin-bottom="0.3125in" fo:margin-right="0.5902in" fo:border="0.0208in solid #000000" fo:padding-top="0.4305in" fo:padding-left="0.4305in" fo:padding-bottom="0.1666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2777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*</text:span><text:span text:style-name="T4">Relatório p</text:span><text:span text:style-name="T5">ode ter várias página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pe</meta:initial-creator>
    <dc:creator>Programa de Pós-Graduação em Direito</dc:creator>
    <meta:creation-date>2023-08-26T14:56:00Z</meta:creation-date>
    <dc:date>2023-08-26T14:56:00Z</dc:date>
    <meta:print-date>2017-06-07T17:13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58" meta:character-count="2292" meta:row-count="16" meta:non-whitespace-character-count="1938"/>
  </office:meta>
</office:document-meta>
</file>