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Times New Roman"/>
    </style:style>
    <style:style style:name="P48" style:parent-style-name="Normal" style:family="paragraph">
      <style:paragraph-properties fo:text-align="justify" fo:background-color="#D9D9D9">
        <style:background-fill draw:fill="solid" draw:fill-color="#D9D9D9"/>
      </style:paragraph-properties>
      <style:text-properties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P51" style:parent-style-name="Normal" style:family="paragraph">
      <style:paragraph-properties fo:text-align="justify"/>
      <style:text-properties style:font-name-complex="Arial"/>
    </style:style>
    <style:style style:name="P52" style:parent-style-name="Normal" style:family="paragraph">
      <style:paragraph-properties fo:text-align="justify"/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text-properties style:font-name-complex="Arial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background-color="#D9D9D9">
        <style:background-fill draw:fill="solid" draw:fill-color="#D9D9D9"/>
      </style:paragraph-properties>
      <style:text-properties style:font-name-complex="Arial" fo:font-weight="bold" style:font-weight-asian="bold" style:font-weight-complex="bold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style:font-name-complex="Times New Roman"/>
    </style:style>
    <style:style style:name="P80" style:parent-style-name="Normal" style:family="paragraph">
      <style:paragraph-properties fo:text-align="center"/>
      <style:text-properties style:font-name-complex="Times New Roman"/>
    </style:style>
    <style:style style:name="P81" style:parent-style-name="Normal" style:family="paragraph">
      <style:paragraph-properties fo:text-align="center"/>
      <style:text-properties style:font-name-complex="Times New Roma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-complex="Times New Roman" fo:font-weight="bold" style:font-weight-asian="bold" style:font-weight-complex="bold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48">DADOS PESSOAIS<text:s/>DO PARTICIPANTE EXTERNO AO PPGD/UFRJ</text:p>
      <text:p text:style-name="P49">Nome Completo:</text:p>
      <text:p text:style-name="P50"/>
      <text:p text:style-name="P51">________________________________________________________________________________</text:p>
      <text:p text:style-name="P52"/>
      <text:p text:style-name="P53">E-mail para contato:</text:p>
      <text:p text:style-name="P54">________________________________________________________________________________</text:p>
      <text:p text:style-name="P55"/>
      <text:p text:style-name="P56">Nacionalidade: ______________________ Data<text:s/>de Nascimento ______ / ______ / ___________</text:p>
      <text:p text:style-name="P57"/>
      <text:p text:style-name="P58">CPF: ______________________<text:s/><text:s text:c="4"/>ou<text:s/>Nº de<text:s/>Passaporte:________________________________</text:p>
      <text:p text:style-name="P59"/>
      <text:p text:style-name="P60"/>
      <text:p text:style-name="P61">DADOS ACADÊMICOS</text:p>
      <text:p text:style-name="P62">Doutorado em: _________________________________________________________________</text:p>
      <text:p text:style-name="P63"/>
      <text:p text:style-name="P64">Área<text:s/>Acadêmica: ___________________</text:p>
      <text:p text:style-name="P65"/>
      <text:p text:style-name="P66">Instituição e Sigla da Instituição onde foi obtido o Título:</text:p>
      <text:p text:style-name="P67">________________________________________________________________________________</text:p>
      <text:p text:style-name="P68"/>
      <text:p text:style-name="P69">País da Instituição<text:s/>onde foi obtido o Título:<text:s/>:_________________<text:s/>________________________</text:p>
      <text:p text:style-name="P70"/>
      <text:p text:style-name="P71">Possui vínculo com alguma Instituição de nível superior atualmente?<text:s/>( <text:s text:c="2"/>) SIM <text:s text:c="2"/>( <text:s text:c="2"/>) NÃO</text:p>
      <text:p text:style-name="P72"/>
      <text:p text:style-name="P73">Qual? __________________________________________ País? _________________________</text:p>
      <text:p text:style-name="P74"/>
      <text:p text:style-name="P75">Link do Curriculum Lattes: <text:s/></text:p>
      <text:p text:style-name="Normal"/>
      <text:p text:style-name="P76"/>
      <text:p text:style-name="P77"><text:span text:style-name="T78">Data</text:span><text:s text:c="2"/>_____/_____/_____</text:p>
      <text:p text:style-name="P79"/>
      <text:p text:style-name="P80"/>
      <text:p text:style-name="P81">_______________________________________</text:p>
      <text:p text:style-name="P82"><text:span text:style-name="T83">Assinatura</text:span><text:span text:style-name="T84"><text:s/></text:span><text:span text:style-name="T85">Digital<text:s/></text:span><text:span text:style-name="T86">do Participante Ext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color="#0000FF" fo:font-size="20pt" style:font-size-asian="2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8pt" style:font-size-asian="1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138in solid #000000" fo:padding-top="0.0465in" fo:padding-left="0.834in" fo:padding-bottom="0.0465in" fo:padding-right="0.2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4.9423in" style:use-optimal-column-width="false"/>
    </style:style>
    <style:style style:name="Table2" style:family="table">
      <style:table-properties style:width="6.1236in" fo:margin-left="0.075in" table:align="left"/>
    </style:style>
    <style:style style:name="TableRow5" style:family="table-row">
      <style:table-row-properties style:min-row-height="0.606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ítulo7" style:family="paragraph">
      <style:paragraph-properties fo:text-align="start"/>
      <style:text-properties fo:font-weight="bold" style:font-weight-asian="bold" style:use-window-font-color="true" fo:font-size="9pt" style:font-size-asian="9pt" style:font-size-complex="9pt"/>
    </style:style>
    <style:style style:name="P9" style:parent-style-name="Cabeçalho" style:family="paragraph">
      <style:paragraph-properties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fo:font-size="9pt" style:font-size-asian="9pt" style:font-size-complex="9pt"/>
    </style:style>
    <style:style style:name="P10" style:parent-style-name="Cabeçalho" style:family="paragraph">
      <style:paragraph-properties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fo:font-size="9pt" style:font-size-asian="9pt" style:font-size-complex="9pt"/>
    </style:style>
    <style:style style:name="P11" style:parent-style-name="Título8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9pt" style:font-size-asian="9pt" style:font-size-complex="9pt"/>
    </style:style>
    <style:style style:name="TableRow13" style:family="table-row">
      <style:table-row-properties style:min-row-height="0.84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ítulo7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2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22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2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24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2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26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2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28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2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3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2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3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4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3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6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3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8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3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40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4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42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4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44" style:parent-style-name="Fonteparág.padrão" style:family="text">
      <style:text-properties style:font-name-complex="Times New Roman" fo:color="#000000" fo:font-size="9pt" style:font-size-asian="9pt" style:font-size-complex="9pt"/>
    </style:style>
    <style:style style:name="T4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46" style:parent-style-name="Internetlink" style:family="text">
      <style:text-properties style:font-name-complex="Times New Roman" fo:font-size="9pt" style:font-size-asian="9pt" style:font-size-complex="9pt"/>
    </style:style>
    <style:style style:name="T47" style:parent-style-name="Internetlink" style:family="text"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Cabeçalho"><draw:frame draw:style-name="a0" draw:name="Imagem 1" text:anchor-type="as-char" svg:x="0in" svg:y="0in" svg:width="0.95827in" svg:height="1.4165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h text:style-name="P8" text:outline-level="7">UNIVERSIDADE FEDERAL DO RIO DE JANEIRO</text:h>
              <text:p text:style-name="P9">Centro de Ciências Jurídicas e<text:s/>Econômicas –<text:s/>CCJE</text:p>
              <text:p text:style-name="P10">Faculdade Nacional de Direito - FND</text:p>
              <text:h text:style-name="P11" text:outline-level="8">Programa de Pós-Graduação em Direito – PPGD</text:h>
              <text:h text:style-name="P12" text:outline-level="8">Coordenação de Pós-Graduação</text:h>
            </table:table-cell>
          </table:table-row>
          <table:table-row table:style-name="TableRow13">
            <table:covered-table-cell>
              <text:p text:style-name="Normal"/>
            </table:covered-table-cell>
            <table:table-cell table:style-name="TableCell14">
              <text:h text:style-name="P15" text:outline-level="7">COLETA DE DADOS DE PARTICIPANTE EXTERNO</text:h>
              <text:p text:style-name="P16">BANCA EXAMINADORA<text:s/></text:p>
              <text:p text:style-name="P17">QUALIFICAÇÃO, DEFESA DE DISSERTAÇÃO OU TESE.</text:p>
            </table:table-cell>
          </table:table-row>
        </table:table>
        <text:p text:style-name="Cabeçalho"/>
      </style:header>
      <style:footer>
        <text:p text:style-name="P18">_______________________________________________________________________</text:p>
        <text:p text:style-name="P19"><text:span text:style-name="T20">Rua</text:span><text:span text:style-name="T21"><text:s/></text:span><text:span text:style-name="T22">Moncorvo</text:span><text:span text:style-name="T23"><text:s/></text:span><text:span text:style-name="T24">Filho,</text:span><text:span text:style-name="T25"><text:s/></text:span><text:span text:style-name="T26">8</text:span><text:span text:style-name="T27"><text:s/>– 1º andar -<text:s/></text:span><text:span text:style-name="T28">Centro</text:span><text:span text:style-name="T29"><text:s/>–<text:s/></text:span><text:span text:style-name="T30">Rio</text:span><text:span text:style-name="T31"><text:s/></text:span><text:span text:style-name="T32">de</text:span><text:span text:style-name="T33"><text:s/></text:span><text:span text:style-name="T34">Janeiro</text:span><text:span text:style-name="T35"><text:s/>–<text:s/></text:span><text:span text:style-name="T36">CEP</text:span><text:span text:style-name="T37"><text:s/>20.211-340</text:span><text:span text:style-name="T38"><text:line-break/>Telefone:</text:span><text:span text:style-name="T39"><text:s/></text:span><text:span text:style-name="T40">(21)</text:span><text:span text:style-name="T41"><text:s/></text:span><text:span text:style-name="T42">3938-1016</text:span><text:span text:style-name="T43"><text:s/></text:span><text:span text:style-name="T44">-</text:span><text:span text:style-name="T45"><text:s text:c="2"/></text:span><text:a xlink:href="http://www.dgdi.ufrj.br/" office:target-frame-name="_top" xlink:show="replace"><text:span text:style-name="T46">www</text:span></text:a><text:span text:style-name="T47">.ppgd.direito.ufrj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LHA DE INFORMAÇÃO</dc:title>
    <meta:initial-creator>publicações</meta:initial-creator>
    <dc:creator>Secretaria PPGD UFRJ</dc:creator>
    <meta:creation-date>2024-09-09T14:12:00Z</meta:creation-date>
    <dc:date>2024-09-09T14:51:00Z</dc:date>
    <meta:print-date>2024-09-09T14:50:00Z</meta:print-date>
    <meta:template xlink:href="Normal" xlink:type="simple"/>
    <meta:editing-cycles>3</meta:editing-cycles>
    <meta:editing-duration>PT1860S</meta:editing-duration>
    <meta:document-statistic meta:page-count="1" meta:paragraph-count="2" meta:word-count="173" meta:character-count="1109" meta:row-count="7" meta:non-whitespace-character-count="938"/>
  </office:meta>
</office:document-meta>
</file>