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 fo:text-align="center" fo:margin-left="-0.05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 fo:margin-left="-0.052in">
        <style:tab-stops>
          <style:tab-stop style:type="left" style:position="2.9527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" style:parent-style-name="Cabeçalho" style:family="paragraph">
      <style:paragraph-properties style:snap-to-layout-grid="false" fo:text-align="center" fo:margin-left="-0.052in">
        <style:tab-stops>
          <style:tab-stop style:type="left" style:position="2.9527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Normal" style:family="paragraph">
      <style:paragraph-properties fo:widows="2" fo:orphans="2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olumn12" style:family="table-column">
      <style:table-column-properties style:column-width="5.7798in"/>
    </style:style>
    <style:style style:name="Table11" style:family="table">
      <style:table-properties style:width="5.7798in" fo:margin-left="0in" table:align="left"/>
    </style:style>
    <style:style style:name="TableRow13" style:family="table-row">
      <style:table-row-properties style:min-row-height="0.484in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Normal" style:family="paragraph">
      <style:paragraph-properties fo:widows="2" fo:orphans="2" fo:text-align="justify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6" style:parent-style-name="Normal" style:family="paragraph">
      <style:paragraph-properties fo:widows="2" fo:orphans="2" fo:text-align="justify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7" style:parent-style-name="Normal" style:family="paragraph">
      <style:paragraph-properties fo:widows="2" fo:orphans="2" fo:text-align="justify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8" style:parent-style-name="Normal" style:family="paragraph">
      <style:paragraph-properties fo:widows="2" fo:orphans="2" fo:text-align="justify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9" style:parent-style-name="Normal" style:family="paragraph">
      <style:paragraph-properties fo:widows="2" fo:orphans="2" fo:text-align="justify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20" style:parent-style-name="Normal" style:family="paragraph">
      <style:paragraph-properties fo:widows="2" fo:orphans="2" fo:text-align="justify" fo:line-height="115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21" style:family="table-row">
      <style:table-row-properties style:min-row-height="1.068in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fo:widows="2" fo:orphans="2" fo:text-align="justify" fo:line-height="115%"/>
      <style:text-properties style:font-name="Arial" style:font-name-complex="Arial" style:font-weight-complex="bold" fo:font-size="10pt" style:font-size-asian="10pt" style:font-size-complex="10pt" fo:hyphenate="true"/>
    </style:style>
    <style:style style:name="P24" style:parent-style-name="Normal" style:family="paragraph">
      <style:paragraph-properties fo:widows="2" fo:orphans="2" fo:text-align="justify" fo:line-height="115%"/>
      <style:text-properties style:font-name="Arial" style:font-name-complex="Arial" style:font-weight-complex="bold" fo:font-size="10pt" style:font-size-asian="10pt" style:font-size-complex="10pt" fo:hyphenate="true"/>
    </style:style>
    <style:style style:name="P25" style:parent-style-name="Normal" style:family="paragraph">
      <style:paragraph-properties fo:widows="2" fo:orphans="2" fo:text-align="justify" fo:line-height="115%"/>
      <style:text-properties style:font-name="Arial" style:font-name-complex="Arial" style:font-weight-complex="bold" fo:font-size="10pt" style:font-size-asian="10pt" style:font-size-complex="10pt" fo:hyphenate="true"/>
    </style:style>
    <style:style style:name="TableRow26" style:family="table-row">
      <style:table-row-properties style:min-row-height="1.2604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34" style:family="table-row">
      <style:table-row-properties style:min-row-height="0.2847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39" style:family="table-row">
      <style:table-row-properties style:min-row-height="0.2847in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44" style:family="table-row">
      <style:table-row-properties style:min-row-height="2.134in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rmal" style:family="paragraph">
      <style:paragraph-properties fo:widows="2" fo:orphans="2" fo:text-align="justify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51" style:parent-style-name="Normal" style:family="paragraph">
      <style:paragraph-properties fo:widows="2" fo:orphans="2" fo:text-align="center"/>
      <style:text-properties style:font-name="Arial" style:font-name-complex="Arial" style:font-weight-complex="bold" fo:font-size="10pt" style:font-size-asian="10pt" style:font-size-complex="10pt" fo:hyphenate="true"/>
    </style:style>
    <style:style style:name="P52" style:parent-style-name="Standard" style:family="paragraph">
      <style:paragraph-properties fo:text-align="center" fo:text-indent="0.4916in"/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 fo:text-indent="0.4916in"/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Arial" style:font-name-asian="ヒラギノ角ゴ Pro W3" style:font-name-complex="Arial" style:font-weight-complex="bold" fo:color="#000000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 fo:text-indent="0.4916in"/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 fo:text-indent="0.4916in"/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 fo:text-indent="0.4916in"/>
      <style:text-properties style:font-name="Arial" style:font-name-complex="Arial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Arial" style:font-name-asian="ヒラギノ角ゴ Pro W3" style:font-name-complex="Arial" style:font-weight-complex="bold" fo:color="#000000" fo:font-size="10pt" style:font-size-asian="10pt" style:font-size-complex="10pt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style:font-name="Arial" style:font-name-asian="ヒラギノ角ゴ Pro W3" style:font-name-complex="Arial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ヒラギノ角ゴ Pro W3" style:font-name-complex="Arial" style:font-weight-complex="bold" fo:color="#000000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ヒラギノ角ゴ Pro W3" style:font-name-complex="Arial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UNIVERSIDADE FEDERAL DO RIO DE JANEIRO - UFRJ</text:p>
      <text:p text:style-name="P5">CENTRO DE CIÊNCIAS JURÍDICAS E ECONÔMICAS – CCJE</text:p>
      <text:p text:style-name="P6">FACULDADE NACIONAL DE DIREITO - FND</text:p>
      <text:p text:style-name="P7">PROGRAMA DE PÓS-GRADUAÇÃO EM DIREITO – PPGD</text:p>
      <text:p text:style-name="P8"/>
      <text:p text:style-name="P9">PLANO DE TRABALHO* DE ESTÁGIO DOCÊNCIA</text:p>
      <text:p text:style-name="P10">  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NOME DA ALUNO:<text:s/></text:p>
            <text:p text:style-name="P17">NÚMERO DA MATRÍCULA: <text:s/>DRE<text:s/></text:p>
            <text:p text:style-name="P18">DISCENTE BOLSISTA ( <text:s text:c="2"/>)SIM <text:s text:c="2"/>NÃO ( <text:s text:c="2"/>)</text:p>
            <text:p text:style-name="P19">MODALIDADE DA BOLSA:<text:s/></text:p>
            <text:p text:style-name="P20"/>
          </table:table-cell>
        </table:table-row>
        <table:table-row table:style-name="TableRow21">
          <table:table-cell table:style-name="TableCell22">
            <text:p text:style-name="P23">TÍTULO DO PROJETO DE PESQUISA:<text:s/></text:p>
            <text:p text:style-name="P24">LINHA DE PESQUISA:<text:s/></text:p>
            <text:p text:style-name="P25">PROFESSORA ORIENTADOR:<text:s/></text:p>
          </table:table-cell>
        </table:table-row>
        <table:table-row table:style-name="TableRow26">
          <table:table-cell table:style-name="TableCell27">
            <text:p text:style-name="P28">NOME DA DISCIPLINA DA GRADUAÇÃO:<text:s/></text:p>
            <text:p text:style-name="P29">CÓDIGO DA DISCIPLINA</text:p>
            <text:p text:style-name="P30">PROFESSOR(A) RESPONSÁVEL: EDUARDO RIBEIRO MOREIRA</text:p>
            <text:p text:style-name="P31">SEMESTRE/ ANO: 2023.2</text:p>
            <text:p text:style-name="P32">CARGA HORARIA: 60H</text:p>
            <text:p text:style-name="P33">CRÉDITOS: 04 CRÉDITOS</text:p>
          </table:table-cell>
        </table:table-row>
        <table:table-row table:style-name="TableRow34">
          <table:table-cell table:style-name="TableCell35">
            <text:p text:style-name="P36">CONTEÚDO PROGRAMÁTICO: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RELAÇÃO DO CONTEÚDO COM A PESQUISA:</text:p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PROPOSTA DE ATIVIDADES:</text:p>
            <text:p text:style-name="P47"/>
            <text:p text:style-name="P48"/>
            <text:p text:style-name="P49"/>
          </table:table-cell>
        </table:table-row>
      </table:table>
      <text:p text:style-name="P50"> </text:p>
      <text:p text:style-name="P51">Rio de Janeiro,<text:s/><text:tab/><text:s/>de<text:s/><text:tab/><text:tab/><text:s/>de</text:p>
      <text:p text:style-name="P52"/>
      <text:p text:style-name="P53">_______________________________</text:p>
      <text:p text:style-name="P54">ASSINATURA DO ESTAGIÁRIO DOCENTE</text:p>
      <text:p text:style-name="P55"><text:span text:style-name="T56">(assinatura eletrônica digital / GOV.BR)</text:span></text:p>
      <text:p text:style-name="P57"/>
      <text:p text:style-name="P58"/>
      <text:p text:style-name="P59"/>
      <text:p text:style-name="P60"/>
      <text:p text:style-name="P61">______________________________________________</text:p>
      <text:p text:style-name="P62">ASSINATURA* DO PROFESSOR ORIENTADOR/SUPERVISOR DO ESTÁGIO:</text:p>
      <text:p text:style-name="P63"><text:span text:style-name="T64">(assinatura eletrônica digital</text:span><text:span text:style-name="T65"><text:s/>/ GOV.BR</text:span><text:span text:style-name="T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eop" style:display-name="eop" style:family="text" style:parent-style-name="Fonteparág.padrão"/>
    <style:style style:name="normaltextrun" style:display-name="normaltextrun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486in" fo:margin-left="0.984in" fo:margin-bottom="0.3125in" fo:margin-right="0.5902in" fo:border="0.0208in solid #000000" fo:padding-top="0.4305in" fo:padding-left="0.4305in" fo:padding-bottom="0.1666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2777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OBS:<text:s/></text:span><text:span text:style-name="T4">Relatório pode ter várias página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felipe</meta:initial-creator>
    <dc:creator>Secretaria PPGD UFRJ</dc:creator>
    <meta:creation-date>2024-10-22T17:02:00Z</meta:creation-date>
    <dc:date>2024-10-22T17:12:00Z</dc:date>
    <meta:print-date>2017-06-07T17:13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148" meta:character-count="950" meta:row-count="6" meta:non-whitespace-character-count="803"/>
  </office:meta>
</office:document-meta>
</file>